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2" style:family="paragraph" style:parent-style-name="Standard">
      <style:paragraph-properties fo:text-align="start" style:justify-single-word="false"/>
      <style:text-properties fo:font-size="12pt" style:text-underline-style="none" style:font-size-asian="12pt" style:font-size-complex="12pt"/>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start" style:justify-single-word="false"/>
      <style:text-properties fo:font-size="11pt" style:text-underline-style="none"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list-style-name="L1">
      <style:paragraph-properties fo:margin-left="-0.026cm" fo:margin-right="0cm" fo:text-align="start" style:justify-single-word="false" fo:text-indent="-0.635cm" style:auto-text-indent="false">
        <style:tab-stops/>
      </style:paragraph-properties>
      <style:text-properties fo:font-size="11pt" style:font-size-asian="11pt" style:font-size-complex="11pt"/>
    </style:style>
    <style:style style:name="P7" style:family="paragraph" style:parent-style-name="Standard" style:list-style-name="L1">
      <style:paragraph-properties fo:margin-left="0cm" fo:margin-right="0cm" fo:text-align="start" style:justify-single-word="false" fo:text-indent="0cm" style:auto-text-indent="false">
        <style:tab-stops/>
      </style:paragraph-properties>
      <style:text-properties fo:font-size="11pt" style:text-underline-style="none" style:font-size-asian="11pt" style:font-size-complex="11pt"/>
    </style:style>
    <style:style style:name="P8" style:family="paragraph" style:parent-style-name="Standard" style:list-style-name="L1">
      <style:paragraph-properties fo:margin-left="0cm" fo:margin-right="0cm" fo:text-align="start" style:justify-single-word="false" fo:text-indent="0cm" style:auto-text-indent="false">
        <style:tab-stops/>
      </style:paragraph-properties>
      <style:text-properties fo:font-size="11pt" style:text-underline-style="none" fo:background-color="transparent" style:font-size-asian="11pt" style:font-size-complex="11pt"/>
    </style:style>
    <style:style style:name="P9" style:family="paragraph" style:parent-style-name="Standard" style:list-style-name="L1">
      <style:paragraph-properties fo:margin-left="0.053cm" fo:margin-right="0cm" fo:text-align="start" style:justify-single-word="false" fo:text-indent="-0.026cm" style:auto-text-indent="false">
        <style:tab-stops/>
      </style:paragraph-properties>
      <style:text-properties fo:font-size="11pt" style:text-underline-style="none" fo:background-color="transparent" style:font-size-asian="11pt" style:font-size-complex="11pt"/>
    </style:style>
    <style:style style:name="P10" style:family="paragraph" style:parent-style-name="Standard" style:list-style-name="L1">
      <style:paragraph-properties fo:margin-left="0.053cm" fo:margin-right="0cm" fo:text-align="start" style:justify-single-word="false" fo:text-indent="-0.635cm" style:auto-text-indent="false">
        <style:tab-stops/>
      </style:paragraph-properties>
      <style:text-properties fo:font-size="11pt" style:text-underline-style="none" fo:background-color="transparent" style:font-size-asian="11pt" style:font-size-complex="11pt"/>
    </style:style>
    <style:style style:name="P11" style:family="paragraph" style:parent-style-name="Standard" style:list-style-name="L1">
      <style:paragraph-properties fo:margin-left="0.053cm" fo:margin-right="0cm" fo:text-align="start" style:justify-single-word="false" fo:text-indent="0cm" style:auto-text-indent="false">
        <style:tab-stops/>
      </style:paragraph-properties>
      <style:text-properties fo:font-size="11pt" style:text-underline-style="none" fo:background-color="transparent" style:font-size-asian="11pt" style:font-size-complex="11pt"/>
    </style:style>
    <style:style style:name="P12" style:family="paragraph" style:parent-style-name="Standard" style:list-style-name="L1">
      <style:paragraph-properties fo:margin-left="0.026cm" fo:margin-right="0cm" fo:text-align="start" style:justify-single-word="false" fo:text-indent="-0.635cm" style:auto-text-indent="false">
        <style:tab-stops/>
      </style:paragraph-properties>
      <style:text-properties fo:font-size="11pt" style:text-underline-style="none" fo:background-color="transparent" style:font-size-asian="11pt" style:font-size-complex="11pt"/>
    </style:style>
    <style:style style:name="T1" style:family="text">
      <style:text-properties fo:font-size="11pt" style:font-size-asian="11pt" style:font-size-complex="11pt"/>
    </style:style>
    <style:style style:name="T2"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ïlo Terrisse <text:tab/><text:tab/><text:tab/><text:tab/><text:tab/><text:tab/><text:tab/><text:tab/><text:tab/><text:tab/><text:tab/>4e 5</text:p>
      <text:p text:style-name="P2"/>
      <text:p text:style-name="P1">Un invité inattendu.</text:p>
      <text:p text:style-name="P1"/>
      <text:p text:style-name="P3"/>
      <text:p text:style-name="P2"><text:tab/><text:span text:style-name="T1">En ce 3 décembre, j'allumai la lumière et descendis les escaliers de la cave, en soupirant de nouveau. Une fois de plus, c'était à moi que mon père demandait d'aller chercher quelque chose dans ce sinistre endroit.</text:span></text:p>
      <text:p text:style-name="P4"><text:tab/>Tandis que je traînais des pieds, le plafonnier au dessus de ma tête s'éteignit. Je m'immobilisai, surpris, avant de hurler de colère:</text:p>
      <text:p text:style-name="P4"><text:tab/>« Allumez la lumière, ce n'est pas drôle! Tim c'est toi? »</text:p>
      <text:p text:style-name="P4"><text:tab/>Aucune réponse ne se fit entendre. Alors, inquiet, hésitant à remonter dans le noir pour allumer, je regardai autour de moi. Chaque objet, dans la semi-obscurité de la pièce, semblait prendre un aspect maléfique. Mon regard fut attiré par la petite porte située au fond de la cave. Un rayon de lune, filtrant à travers une fenêtre haut perchée sur le mur, paraissait braqué sur cette porte comme un projecteur. Mon frère m'avait raconté de terribles choses à son sujet, et m'avait fortement déconseillé de l'ouvrir. Selon lui, des monstres se trouvaient de l'autre côté.</text:p>
      <text:p text:style-name="P4"><text:tab/>Fasciné par la lumière, j'observai pour la première fois cette porte dans ses moindres détails, sa forme si particulière, sa petite poignée ronde en laiton qui tournait...Qui tournait ?</text:p>
      <text:p text:style-name="P4"><text:tab/>Mon cœur se mit à battre la chamade, cognant à grands coups de butoir contre ma poitrine. J'étais certain d'avoir vu le bouton de la porte tourner. Je fixai la poignée un moment, doutant à présent de l'avoir vue bouger. Sans la quitter des yeux, je m'approchai, voulant en avoir le cœur net. Je n'étais plus qu'à un mètre de la porte lorsqu'elle s'ouvrit brusquement vers l'intérieur, laissant apparaître une petite créature. Un long frisson me parcourut l'échine.</text:p>
      <text:p text:style-name="P4"><text:tab/>Famélique, la peau livide, comme si elle n'avait jamais vu le jour, elle ne devait pas mesurer plus d'un mètre de haut. Seuls quelques cheveux parsemaient sa petite tête ronde dévorée par deux grands yeux de charbon. Sa bouche immense, disproportionnée semblait sèche et craquelée. Un cri de terreur resta coincé dans ma gorge, étouffé par la peur. Le petit être me fit signe de me taire, un long doigt aux ongles crasseux placé devant sa bouche.</text:p>
      <text:p text:style-name="P4"><text:tab/>« N'aie pas peur, Stanislas, je ne te veux pas de mal, commença l'étrange personnage. J'ai besoin de toi. Nous aideras-tu?</text:p>
      <text:p text:style-name="P4"><text:tab/>-Que...Qui êtes vous? Que faites-vous là? bégayai-je.</text:p>
      <text:p text:style-name="P4"><text:tab/>-Suis-moi et tu comprendras ! » répondit-il simplement avant de disparaître dans la niche à charbon que fermait la petite porte.</text:p>
      <text:list xml:id="list33285496" text:style-name="L1">
        <text:list-header>
          <text:p text:style-name="P6"><text:tab/>Quelque chose, certainement ma curiosité, me poussait à le suivre. Me mettant à quatre pattes pour mieux distinguer ce qui se trouvait au-delà du seuil, je m'avançai craintivement. Le petit personnage avait déjà parcouru plusieurs mètres dans une pièce qui n'avait rien à voir avec celle qui aurait dû se trouver là. Un peu plus loin, un escalier plongeait dans l'obscurité. Puis, me contorsionnant, j'arrivai à franchir l'entrée et me redressai pour le rejoindre. Je le suivis, le pas mal assuré, ignorant où tout cela allait me mener. Pendant une éternité nous descendîmes dans le noir et je commençai à douter de ma décision. Avais-je bien fait d'accepter de le suivre?</text:p>
          <text:list>
            <text:list-item>
              <text:list>
                <text:list-item>
                  <text:list>
                    <text:list-item>
                      <text:list>
                        <text:list-item>
                          <text:list>
                            <text:list-item>
                              <text:list>
                                <text:list-item>
                                  <text:list>
                                    <text:list-header>
                                      <text:p text:style-name="P7"><text:tab/>Je trébuchai lorsque nous arrivâmes à la dernière marche. Essoufflé, je me figeai, aux aguets. L'obscurité, annihilant ma vue me poussait à utiliser mes autres sens. J'écoutais et distinguais, a<text:span text:style-name="T2">u loin, un bruit répétitif, comme de lourds outils percutant la roche à un rythme régulier. Mon compagnon m’entraîna à sa suite et nous poursuivîmes notre progression dans un boyau au bout duquel miroitait une faible lueur. Alors que nous nous approchions de la source de cette lumière, la petite créature me fit signe de m'arrêter. <text:tab/>J'obtempérai et me retrouvai en surplomb d'une vaste caverne, éclairée par une rivière de magma dont les méandres parcouraient le sol. A ma gauche, un nouvel escalier conduisait jusqu'en bas où une trentaine de créatures semblables à mon compagnon travaillaient hardiment. Certaines charriaient d'énormes blocs de minerai pendant que d'autres maniaient la pioche pour en dégager de nouveaux. Les plus ignobles bêtes qu'il m'avait été donné de voir s'activaient là, armées de lances, obligeant les pauvres esclaves à travailler à un rythme effréné. Mais, ce qui faillit m'arracher un cri se trouvait à l’extrémité de la grotte. Un immense golem de roche et de lave supervisait ce cauchemar. </text:span></text:p>
                                    </text:list-header>
                                  </text:list>
                                </text:list-item>
                              </text:list>
                            </text:list-item>
                          </text:list>
                        </text:list-item>
                      </text:list>
                    </text:list-item>
                  </text:list>
                </text:list-item>
              </text:list>
            </text:list-item>
          </text:list>
          <text:p text:style-name="P9"><text:tab/>Alors que ce spectacle me faisait battre en retraite, mon guide se lança dans des explications.</text:p>
          <text:p text:style-name="P10"><text:soft-page-break/>« Mon nom est Eiffel, il y a des années, Sarok, le démon, sous une apparence bien plus affable que celle que tu lui vois aujourd'hui, passa un arrangement avec les mineurs de Saint-André. Alors que ceux-ci allaient perdre leur travail, il leur proposa contre quelques années de leur labeur, de leur garantir richesse et prospérité à eux ainsi qu'à leur famille. Seul Yrvir, ton grand père, refusa cette offre. Mais, ce que les autres mineurs ignoraient, ce que nous ignorions, c'est que les années humaines durent chacune cent années démoniaques. Nous nous engageâmes donc à travailler pour plusieurs siècles. Alors même que nous venions de signer le pacte, nous nous transformâmes en ce que tu peux voir aujourd'hui de nous. Sous cette forme, nous sommes incapables de quitter le monde d'Ohm, le monde démoniaque. Cette porte où nous nous sommes rencontrés sépare le monde démoniaque de celui des humains, et nous est infranchissable. Le seul moyen de nous libérer est de rapporter la lampe d'Yrvir et de la déposer au seuil d'Ohm. Pendant des années, ton grand-père tenta de nous libérer, mais en vain, car il ne connaissait pas le moyen de briser la malédiction. »</text:p>
          <text:p text:style-name="P11"><text:s/>Haussant les sourcils, je fixais le petit homme.</text:p>
          <text:list text:continue-numbering="true">
            <text:list-header>
              <text:p text:style-name="P8"><text:s/><text:tab/>« La Lampe de mon grand-père? Quelle lampe? le questionnai-je.</text:p>
            </text:list-header>
          </text:list>
          <text:p text:style-name="P8"><text:s/><text:tab/>- C'est une lampe de mineur sur laquelle sont gravés les mots de la libération. Cette lampe se trouve forcément quelque part chez toi! expliqua-t-il.</text:p>
          <text:list>
            <text:list-item>
              <text:list>
                <text:list-item>
                  <text:list>
                    <text:list-item>
                      <text:list>
                        <text:list-item>
                          <text:list>
                            <text:list-item>
                              <text:list>
                                <text:list-header>
                                  <text:p text:style-name="P8"><text:tab/>- Oui, bien sûr! Elle traîne depuis toujours sur le manteau de la cheminée! repris-je en m'exclamant.</text:p>
                                </text:list-header>
                              </text:list>
                            </text:list-item>
                          </text:list>
                        </text:list-item>
                      </text:list>
                    </text:list-item>
                  </text:list>
                </text:list-item>
              </text:list>
            </text:list-item>
          </text:list>
          <text:p text:style-name="P8"><text:tab/>- Alors nous sommes sauvés. Il faut absolument que tu retournes la chercher et que tu la ramènes! »</text:p>
        </text:list-header>
      </text:list>
      <text:p text:style-name="P5"><text:tab/>A ce moment là, je m'appuyai sur la paroi du tunnel. Mon geste décrocha une pierre du mur. Celle-ci dévala la moitié de l'escalier dans un fracas retentissant. Le vacarme infernal se répercuta sur les murs de la mine, alertant les gardes de notre présence.</text:p>
      <text:list xml:id="list33393169" text:continue-numbering="true" text:style-name="L1">
        <text:list-item>
          <text:list>
            <text:list-header>
              <text:p text:style-name="P8"><text:tab/>Eiffel me poussa vers le tunnel et me donna l'ordre de fuir alors que déjà la horde démoniaque se jetait à notre poursuite. Pour me laisser une chance de rejoindre l'escalier, mon compagnon attendit nos poursuivants pour se lancer dans un tunnel parallèle, les entraînant à sa poursuite.</text:p>
              <text:list>
                <text:list-header>
                  <text:p text:style-name="P8"><text:tab/>Alors je me mis à courir, aussi vite que je le pouvais, sans regarder en arrière, je courus, remontant l'escalier sans fin, avalant les marches quatre à quatre. Derrière moi, j'entendais la meute se rapprocher et je pensais être arrivé au bout de mon ascension quand une main puissante et froide m'agrippa la cheville. Je poussai un cri de frayeur et me débattis, distribuant des coups de pied à l’aveuglette. Je finis par me délivrer et continuai ma course. Lorsque j'arrivai enfin au bout de l'escalier, à bout de souffle, n'osant me retourner pour savoir si mes poursuivants me traquaient toujours, je me glissai rapidement à travers la porte restée ouverte et la claquai derrière moi. Toujours accroupi, me tenant les côtes, le cœur battant, je priai pour qu'Eiffel ne m'eut pas menti sur l’incapacité de ces créatures à surgir dans mon monde. Peinant à reprendre mon souffle mais ne voulant pas rester si près du danger, je m’éloignai de l'accès au monde maléfique. Aucun coup contre la porte ne vint m'inquiéter davantage. Alors je me calmai et décidai de partir à la recherche de la lampe.</text:p>
                </text:list-header>
              </text:list>
            </text:list-header>
          </text:list>
          <text:p text:style-name="P8"><text:tab/>Je remontai l'escalier de la cave et jetai un coup d’œil rapide dans le couloir pour vérifier que personne ne s'y trouvait. Comme la voie était libre, je passais discrètement dans le salon. Face à moi trônait la cheminée et la lampe tant recherchée. A côté d'elle l'horloge ultra moderne qu'avait achetée mon père paraissait déplacée. Curieusement, elle indiquait 19h18 : cela ne faisait que trois minutes que j'étais descendu à la cave pour chercher cette maudite boite de conserve ! Trois Minutes... Cela m'avait paru durer au moins une heure! C'était sans doute de cela que voulait parler Eiffel lorsqu'il disait que le temps dans le monde démoniaque était beaucoup plus long. </text:p>
          <text:list text:continue-numbering="true">
            <text:list-header>
              <text:p text:style-name="P8"><text:tab/>Alors, je me plaçai face au foyer et, observant la lampe qui auparavant n'avait aucune valeur à mes yeux, je déchiffrai les inscriptions « De la lumière jaillit la liberté ». </text:p>
              <text:list>
                <text:list-header>
                  <text:p text:style-name="P12"><text:tab/>Je retournai à la cave et alors que je m'approchais de la porte, épouvanté à l'idée que des créatures démoniaques puissent en sortir, la lampe se mit à briller d'une lumière insoutenable, des faisceaux verts, bleus, rouges fusèrent de toute part, dans un kaléidoscope psychédélique, les rayons passant au travers de mon corps comme pour me disloquer. <text:s/>Puis, je me sentis léviter, <text:s/>comme si le sol, le monde autour de moi n'existait plus. Des visions me parvinrent, la vision de la chute de Sarok, de la libération des mineurs et de leur âme s'élevant au ciel. Enfin, la gravité me rattrapa et je chutai dans l'obscurité.</text:p>
                </text:list-header>
              </text:list>
              <text:p text:style-name="P8"><text:tab/>Lorsque je me réveillai, j'étais allongé sur un lit d’hôpital où l'on m'expliqua que j'avais perdu connaissance, sans doute en tombant dans l'escalier de la cave. Encore désorienté, je poussai un soupir de soulagement. Tout cela n'était donc qu'un mauvais rêve.</text:p>
            </text:list-header>
          </text:list>
          <text:p text:style-name="P8"><text:tab/>Après deux jours de repos forcé, on m'autorisa à rentrer chez moi. Alors que je pénétrais dans le salon, guidé par ma mère attentive à mon bien être, je ne pus m’empêcher de jeter un coup d’œil sur la cheminée. La vieille lampe de mineur de mon grand père, celle qui, depuis toujours, trônait sur le manteau de chêne vernis, prenant la poussière, LA lampe, n'était plus l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7T18:19:18.03</meta:creation-date>
    <dc:date>2013-11-25T13:25:27.95</dc:date>
    <meta:editing-duration>PT8H11M32S</meta:editing-duration>
    <meta:editing-cycles>102</meta:editing-cycles>
    <meta:generator>OpenOffice.org/3.3$Win32 OpenOffice.org_project/330m20$Build-9567</meta:generator>
    <meta:print-date>2013-11-25T13:24:10.15</meta:print-date>
    <meta:document-statistic meta:table-count="0" meta:image-count="0" meta:object-count="0" meta:page-count="2" meta:paragraph-count="29" meta:word-count="1657" meta:character-count="9830"/>
  </office:meta>
</office:document-meta>
</file>