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6F28000058C0A150C92C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12.77cm" svg:x="0cm" svg:y="0cm">
        <draw:image xlink:href="Pictures/2000000700006F28000058C0A150C92C.wmf" xlink:type="simple" xlink:show="embed" xlink:actuate="onLoad">
          <text:p/>
        </draw:image>
      </draw:frame>
      <text:p text:style-name="P1"><draw:frame draw:style-name="fr1" text:anchor-type="as-char" svg:width="16.002cm" svg:height="12.769cm" draw:z-index="1"><draw:image xlink:href="Pictures/2000000700006F28000058C0A150C92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ncipal</meta:initial-creator>
    <meta:editing-cycles>1</meta:editing-cycles>
    <meta:creation-date>2014-04-10T14:26:00</meta:creation-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