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8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2300dc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text:span text:style-name="T5"><text:s/>Les bosses du chameau</text:span></text:p>
      <text:p text:style-name="P1"/>
      <text:p text:style-name="P1">Un vieux chameau et un paon magnifique,</text:p>
      <text:p text:style-name="P1">Se rencontrèrent sur un marché d'Afrique.</text:p>
      <text:p text:style-name="P1">Le paon voyant ses bosse de grande taille,</text:p>
      <text:p text:style-name="P1">Contre lui commença la bataille:</text:p>
      <text:p text:style-name="P1">« Bonjour monsieur le chameau,</text:p>
      <text:p text:style-name="P1">Vous devriez vous faire soigner avec ces bosse <text:s/>sur le dos;</text:p>
      <text:p text:style-name="P1">-Me faire soigner?questionna le chameau intrigué</text:p>
      <text:p text:style-name="P1">mais je ne suis point blessé!</text:p>
      <text:p text:style-name="P1">-Alors je vous trouve bien laid !</text:p>
      <text:p text:style-name="P1">Rétorqua le paon décidément bien niais</text:p>
      <text:p text:style-name="P1">-Certes, je ne suis pas bien beau,</text:p>
      <text:p text:style-name="P1">Mais dans ces bosses j'ai de l'eau.</text:p>
      <text:p text:style-name="P1"><text:s/>Le paon moqueur,dans le désert le suivit</text:p>
      <text:p text:style-name="P1">Mais tout à coup la soif le prit:</text:p>
      <text:p text:style-name="P1">-Mon cher ami,demanda le paon assoiffé</text:p>
      <text:p text:style-name="P1">Auriez vous de l'eau pour me désaltérer?</text:p>
      <text:p text:style-name="P1">-Le désert à un défaut </text:p>
      <text:p text:style-name="P1">Ici il y manque l'eau.</text:p>
      <text:p text:style-name="P1">Le paon périt assoiffé</text:p>
      <text:p text:style-name="P1">Avant la fin de la journée</text:p>
      <text:p text:style-name="P1">Garde toi</text:p>
      <text:p text:style-name="P1">Tant que tu vivras </text:p>
      <text:p text:style-name="P1">De juger les gens sur la mine.</text:p>
      <text:p text:style-name="P1"><text:s text:c="15"/></text:p>
      <text:p text:style-name="Standard"><text:span text:style-name="T1"><text:s text:c="14"/>Léa Williams- Touzard 6e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a Williams-touzard</meta:initial-creator>
    <meta:creation-date>2013-11-21T15:11:52.09</meta:creation-date>
    <dc:date>2013-11-21T15:53:01.01</dc:date>
    <dc:creator>Lea Williams-touzard</dc:creator>
    <meta:editing-duration>PT00H09M47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150" meta:character-count="867"/>
  </office:meta>
</office:document-meta>
</file>